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Lucida Sans Unicode" fo:font-size="10.5pt" fo:font-style="italic" fo:font-weight="bold" officeooo:rsid="0017dbff" officeooo:paragraph-rsid="0014a01b" style:font-size-asian="10.5pt" style:font-style-asian="italic" style:font-weight-asian="bold" style:font-size-complex="10.5pt" style:font-style-complex="italic" style:font-weight-complex="bold"/>
    </style:style>
    <style:style style:name="P2" style:family="paragraph" style:parent-style-name="Standard">
      <style:paragraph-properties fo:text-align="start" style:justify-single-word="false"/>
      <style:text-properties style:font-name="Lucida Sans Unicode" fo:font-size="10.5pt" fo:font-style="italic" fo:font-weight="bold" officeooo:rsid="0017dbff" officeooo:paragraph-rsid="001fbf52" style:font-size-asian="10.5pt" style:font-style-asian="italic" style:font-weight-asian="bold" style:font-size-complex="10.5pt" style:font-style-complex="italic" style:font-weight-complex="bold"/>
    </style:style>
    <style:style style:name="P3" style:family="paragraph" style:parent-style-name="Standard">
      <style:paragraph-properties fo:text-align="start" style:justify-single-word="false"/>
      <style:text-properties style:font-name="Lucida Sans Unicode" fo:font-size="10.5pt" officeooo:rsid="00198b68" officeooo:paragraph-rsid="00198b68" style:font-size-asian="10.5pt" style:font-size-complex="10.5pt"/>
    </style:style>
    <style:style style:name="P4" style:family="paragraph" style:parent-style-name="Standard">
      <style:paragraph-properties fo:text-align="start" style:justify-single-word="false"/>
      <style:text-properties style:font-name="Lucida Sans Unicode" fo:font-size="10.5pt" officeooo:rsid="00169b71" officeooo:paragraph-rsid="00169b71" style:font-size-asian="10.5pt" style:font-size-complex="10.5pt"/>
    </style:style>
    <style:style style:name="P5" style:family="paragraph" style:parent-style-name="Standard">
      <style:paragraph-properties fo:text-align="start" style:justify-single-word="false"/>
      <style:text-properties style:font-name="Lucida Sans Unicode" fo:font-size="10.5pt" officeooo:rsid="00169b71" officeooo:paragraph-rsid="0018eec4" style:font-size-asian="10.5pt" style:font-size-complex="10.5pt"/>
    </style:style>
    <style:style style:name="P6" style:family="paragraph" style:parent-style-name="Standard">
      <style:paragraph-properties fo:text-align="start" style:justify-single-word="false"/>
      <style:text-properties style:font-name="Lucida Sans Unicode" fo:font-size="10.5pt" officeooo:rsid="00169b71" officeooo:paragraph-rsid="0017dbff" style:font-size-asian="10.5pt" style:font-size-complex="10.5pt"/>
    </style:style>
    <style:style style:name="P7" style:family="paragraph" style:parent-style-name="Standard">
      <style:paragraph-properties fo:text-align="start" style:justify-single-word="false"/>
      <style:text-properties style:font-name="Lucida Sans Unicode" fo:font-size="10.5pt" officeooo:rsid="001c8c23" officeooo:paragraph-rsid="001c8c23" style:font-size-asian="10.5pt" style:font-size-complex="10.5pt"/>
    </style:style>
    <style:style style:name="P8" style:family="paragraph" style:parent-style-name="Standard">
      <style:paragraph-properties fo:text-align="start" style:justify-single-word="false"/>
      <style:text-properties style:font-name="Lucida Sans Unicode" fo:font-size="10.5pt" officeooo:rsid="0017dbff" officeooo:paragraph-rsid="0018eec4" style:font-size-asian="10.5pt" style:font-size-complex="10.5pt"/>
    </style:style>
    <style:style style:name="P9" style:family="paragraph" style:parent-style-name="Standard">
      <style:paragraph-properties fo:text-align="start" style:justify-single-word="false"/>
      <style:text-properties style:font-name="Lucida Sans Unicode" fo:font-size="10.5pt" officeooo:rsid="0017dbff" officeooo:paragraph-rsid="0014a01b" style:font-size-asian="10.5pt" style:font-size-complex="10.5pt"/>
    </style:style>
    <style:style style:name="P10" style:family="paragraph" style:parent-style-name="Standard">
      <style:paragraph-properties fo:text-align="start" style:justify-single-word="false"/>
      <style:text-properties style:font-name="Lucida Sans Unicode" fo:font-size="10.5pt" officeooo:rsid="0017dbff" officeooo:paragraph-rsid="00175031" style:font-size-asian="10.5pt" style:font-size-complex="10.5pt"/>
    </style:style>
    <style:style style:name="P11" style:family="paragraph" style:parent-style-name="Standard">
      <style:paragraph-properties fo:text-align="start" style:justify-single-word="false"/>
      <style:text-properties style:font-name="Lucida Sans Unicode" fo:font-size="10.5pt" officeooo:rsid="0014a01b" officeooo:paragraph-rsid="0014a01b" style:font-size-asian="10.5pt" style:font-size-complex="10.5pt"/>
    </style:style>
    <style:style style:name="P12" style:family="paragraph" style:parent-style-name="Standard">
      <style:paragraph-properties fo:text-align="center" style:justify-single-word="false"/>
      <style:text-properties style:font-name="Lucida Sans Unicode" fo:font-size="10.5pt" officeooo:rsid="0014a01b" officeooo:paragraph-rsid="0014a01b" style:font-size-asian="10.5pt" style:font-size-complex="10.5pt"/>
    </style:style>
    <style:style style:name="P13" style:family="paragraph" style:parent-style-name="Standard">
      <style:paragraph-properties fo:text-align="start" style:justify-single-word="false"/>
      <style:text-properties style:font-name="Lucida Sans Unicode" fo:font-size="10.5pt" officeooo:rsid="001fbf52" officeooo:paragraph-rsid="001fbf52" style:font-size-asian="10.5pt" style:font-size-complex="10.5pt"/>
    </style:style>
    <style:style style:name="P14" style:family="paragraph" style:parent-style-name="Standard">
      <style:paragraph-properties fo:text-align="start" style:justify-single-word="false"/>
      <style:text-properties style:font-name="Lucida Sans Unicode" fo:font-size="10.5pt" officeooo:rsid="00175031" officeooo:paragraph-rsid="00175031" style:font-size-asian="10.5pt" style:font-size-complex="10.5pt"/>
    </style:style>
    <style:style style:name="P15" style:family="paragraph" style:parent-style-name="Standard">
      <style:paragraph-properties fo:text-align="start" style:justify-single-word="false"/>
      <style:text-properties style:font-name="Lucida Sans Unicode" fo:font-size="10.5pt" officeooo:rsid="00175031" officeooo:paragraph-rsid="0014a01b" style:font-size-asian="10.5pt" style:font-size-complex="10.5pt"/>
    </style:style>
    <style:style style:name="T1" style:family="text">
      <style:text-properties style:text-position="super 58%"/>
    </style:style>
    <style:style style:name="T2" style:family="text">
      <style:text-properties style:text-position="super 58%" officeooo:rsid="0017dbff"/>
    </style:style>
    <style:style style:name="T3" style:family="text">
      <style:text-properties officeooo:rsid="00169b71"/>
    </style:style>
    <style:style style:name="T4" style:family="text">
      <style:text-properties officeooo:rsid="00175031"/>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officeooo:rsid="0017dbff" style:font-style-asian="italic" style:font-weight-asian="bold" style:font-style-complex="italic" style:font-weight-complex="bold"/>
    </style:style>
    <style:style style:name="T7" style:family="text">
      <style:text-properties officeooo:rsid="0014a01b"/>
    </style:style>
    <style:style style:name="T8" style:family="text">
      <style:text-properties officeooo:rsid="0017dbff"/>
    </style:style>
    <style:style style:name="T9" style:family="text">
      <style:text-properties officeooo:rsid="0018eec4"/>
    </style:style>
    <style:style style:name="T10" style:family="text">
      <style:text-properties officeooo:rsid="00198b68"/>
    </style:style>
    <style:style style:name="T11" style:family="text">
      <style:text-properties officeooo:rsid="001a952d"/>
    </style:style>
    <style:style style:name="T12" style:family="text">
      <style:text-properties officeooo:rsid="001c8c23"/>
    </style:style>
    <style:style style:name="T13" style:family="text">
      <style:text-properties officeooo:rsid="001e4554"/>
    </style:style>
    <style:style style:name="T14" style:family="text">
      <style:text-properties officeooo:rsid="001fbf52"/>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normal" officeooo:rsid="001fbf52" style:font-style-asian="normal" style:font-weight-asian="normal" style:font-style-complex="normal" style:font-weight-complex="normal"/>
    </style:style>
    <style:style style:name="T17" style:family="text">
      <style:text-properties fo:font-style="normal" fo:font-weight="normal" officeooo:rsid="002194b0" style:font-style-asian="normal" style:font-weight-asian="normal" style:font-style-complex="normal" style:font-weight-complex="normal"/>
    </style:style>
    <style:style style:name="T18" style:family="text">
      <style:text-properties fo:font-style="normal" fo:font-weight="normal" officeooo:rsid="0022b1d7" style:font-style-asian="normal" style:font-weight-asian="normal" style:font-style-complex="normal" style:font-weight-complex="normal"/>
    </style:style>
    <style:style style:name="T19" style:family="text">
      <style:text-properties officeooo:rsid="002194b0"/>
    </style:style>
    <style:style style:name="T20" style:family="text">
      <style:text-properties officeooo:rsid="00248c5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heatre Royal Plymouth</text:p>
      <text:p text:style-name="P12">Annie</text:p>
      <text:p text:style-name="P12">Audio described performance <text:span text:style-name="T9">Pauline Raw</text:span></text:p>
      <text:p text:style-name="P12"><text:s/>Friday May 10<text:span text:style-name="T1">th</text:span> @7.30p.m.</text:p>
      <text:p text:style-name="P11">Welcome back to Act 2 of <text:s/><text:span text:style-name="T9">this production of </text:span><text:span text:style-name="T5">Annie. <text:s/></text:span>Th<text:span text:style-name="T9">e</text:span> <text:span text:style-name="T9">A</text:span>ct will <text:span text:style-name="T3">run </text:span><text:s/>for <text:span text:style-name="T4">approximately 45 minutes and will consist of 6 scenes with the cast placing the appropriate props for each <text:s/>one and <text:s/>then removing them seamlessly to make way for the next <text:s/>part of the story.</text:span></text:p>
      <text:p text:style-name="P15"/>
      <text:p text:style-name="P11">We left Annie getting excited at the prospect o<text:span text:style-name="T14">f meeting <text:s/></text:span><text:s/>her parents <text:span text:style-name="T4">and finding the other half of her locket.</text:span></text:p>
      <text:p text:style-name="P15"/>
      <text:p text:style-name="P14"><text:span text:style-name="T4">S</text:span>andie, the dog runs across the space before <text:span text:style-name="T12">five doors open in the deep blue <text:s/>back wall <text:s text:c="2"/>decorated with scattered lit jigsaw pieces and the cast bring on the props.</text:span> <text:span text:style-name="T12">W</text:span>e<text:span text:style-name="T7"> <text:s text:c="2"/>join Annie <text:s text:c="2"/>in an NBC Radio <text:s/>studio singing for a <text:s text:c="2"/>programme called <text:s/>The Oxydent Hour <text:s/>of Smiles starring Bert Healy. <text:s text:c="2"/>A large smiling female face <text:s/>cleaning her pearly whites is <text:s/>suspended above the space. Below that is <text:s/>an illuminated sign saying 'On Air. ' Two unlit <text:s/>signs are either side of this <text:s/>which light up to indicate when the audience will applaud. A sound effects table is on the left operated by two <text:s/>radio technicians. Jimmy Johnson, a masked Announcer in an opera cloak and top hat and white tie and Fred Mc Cracken, an amateur <text:s/>ventriloquist in a loud plaid suit <text:s/>and The Boylan sisters in black and white dresses, all await their cues sitting on director chairs on either side of the mikes. One mike <text:s/>is occupied by Mike Healey </text:span>in <text:s/>a white dinner jacket and bow tie, <text:span text:style-name="T7"><text:s/>and the other, is occupied by Annie </text:span>in <text:s/>a pretty red and white dress, <text:span text:style-name="T7"><text:s/>standing on a box whilst she sings the closing bars of <text:s/></text:span><text:span text:style-name="T5">Maybe.</text:span> <text:s/>Warbucks and Grace are sitting on the right <text:s/>and Warbucks is waiting to be called to the mike when Annie has finished <text:span text:style-name="T11">her </text:span><text:s/>singing. Once this happens, he instigates the search for Annie's parents and offers a substantial <text:s/>reward.</text:p>
      <text:p text:style-name="P4"/>
      <text:p text:style-name="P14">Six treadle <text:s/>sewing machines are wheeled on and the orphan girls in their <text:s/>grubby dresses and pinafores, take their places .A <text:s/>large blackboard is behind them with The <text:s/>3 Golden Sewing Rules inscribed in large letters, A. Sit up B. Shut up C. Sew! <text:span text:style-name="T8">They have been listening to Annie on the radio and are pleased for her before Miss Hannigan in her dressing gown, chemise and suspenders and stockings clutching her hip flask, interrupts their merriment. </text:span></text:p>
      <text:p text:style-name="P10"/>
      <text:p text:style-name="P11"><text:s/>We meet Rooster <text:span text:style-name="T8">again </text:span>, Miss Hannigan's brother <text:s/>and Lily <text:s/><text:span text:style-name="T8">disguised as a <text:s/>smartly dressed couple <text:s/></text:span>purporting to be Annie's parents <text:s/><text:span text:style-name="T8">before Miss Hannigan recognises them and they all hatch a plan to claim the reward and they sing </text:span><text:span text:style-name="T6">Easy Street.</text:span></text:p>
      <text:p text:style-name="P1"/>
      <text:p text:style-name="P13"><text:span text:style-name="T15">An orphan pulls a cart </text:span><text:span text:style-name="T18">across the space </text:span><text:span text:style-name="T15"><text:s/>with another girl sitting in it clutching <text:s/>a signpost declaring Washington DC.</text:span><text:span text:style-name="T7"> The blackboard at the back of the Cabinet room now shows a chalk drawing of the American Eagle and a long trestle table stretches across the room with <text:s/>several men and women sitting and standing around it with President Roosevelt in a wooden wheelchair all listening to <text:s/>a news announcement <text:s/>on <text:s/>the wireless which is on <text:s/>the floor on the right. Oliver Warbucks arrives and <text:s/>a telegram <text:s/>is received from Grace to tell them that hundreds of couples have turned up to claim Annie and the reward <text:s/>and she is screening them. Annie arrives <text:s/>in her smart red coat and she listens in <text:s text:c="2"/>to the conversation <text:s/>whilst </text:span><text:soft-page-break/><text:span text:style-name="T7">sitting on the radio and <text:s/>she begins to sing </text:span><text:span text:style-name="T6">Tomorrow.</text:span></text:p>
      <text:p text:style-name="P2"/>
      <text:p text:style-name="P9"><text:span text:style-name="T5"><text:s/></text:span><text:span text:style-name="T16">Another cart is p</text:span><text:span text:style-name="T17">u</text:span><text:span text:style-name="T16">lled across </text:span><text:span text:style-name="T18">the space,</text:span><text:span text:style-name="T16"> now with the sign declaring New York and </text:span><text:span text:style-name="T7"><text:s/>we are back in <text:s/>the Warbucks Mansion <text:s/>with its large <text:s/>gold W shaped glass door at <text:s/>the back and <text:s/>the dark suited Drake and Grace <text:s/>in her smart grey suit are ploughing through the questionnaires from the applicants for Annie, which are in <text:s/>two overflowing <text:s text:c="2"/>large boxes on a porter's trolley on the right. Annie and Warbucks arrive back and Grace <text:s/>has <text:s/>to disappoint Annie.</text:span></text:p>
      <text:p text:style-name="P11"/>
      <text:p text:style-name="P4"><text:s/><text:span text:style-name="T8">In </text:span>Warbucks <text:span text:style-name="T8">office now with his neat large desk</text:span> <text:s/><text:span text:style-name="T8">and swivel chair dominating the space. He has a black <text:s/>telephone and office equipment on the desk. Here he <text:s/></text:span>moots the idea to Annie of adopting her and a party is planned. <text:span text:style-name="T9">Grace changes into a floor length emerald green evening dress and the servants don smart red dresses and the men are in their dark <text:s/>tailed suits,</text:span> but they are interrupted by <text:s/><text:span text:style-name="T8">the devious </text:span>Rooster and Lily <text:span text:style-name="T9">who want to </text:span><text:s/><text:span text:style-name="T8"><text:s/></text:span>leave with <text:span text:style-name="T8">Annie but <text:s/>Warbucks persuades <text:s/>them to leave her until Christmas Day.</text:span></text:p>
      <text:p text:style-name="P6"/>
      <text:p text:style-name="P6"><text:s/><text:span text:style-name="T8">It is Christmas Day and we are in </text:span>The East ballroom in the Mansion <text:s/>. <text:span text:style-name="T10">Large ,</text:span> <text:s/><text:span text:style-name="T10">glittering, beribboned presents of all shape and sizes are piled on either side of the doors. Grace tries to cheer Annie up who has entered carrying a small suitcase</text:span> <text:s/><text:span text:style-name="T8">and <text:s/>wearing her outdoor coat. <text:s/>Annie sits despondently on the suitcase and hangs her head.</text:span> <text:s text:c="2"/><text:span text:style-name="T8">Roosevelt wheels himself in to break some heartbreaking news to Annie which changes everything. Miss Hannigan arrives with <text:s/>the other children and proceeds to flirt with Warbucks and then Roosevelt before Rooster and Lily arrive, unaware their plan has backfired.</text:span> <text:s/></text:p>
      <text:p text:style-name="P6"/>
      <text:p text:style-name="P5">The action reaches a happy conclusion <text:s/><text:span text:style-name="T8">with the <text:s/>female staff dressed in red dresses with white collars and red neck bows and the boys in red and white striped waistcoats dancing <text:s/>us into the finale.</text:span></text:p>
      <text:p text:style-name="P5"/>
      <text:p text:style-name="P8">The curtain call starts with the 6 children, 4 servant girls and 3 men, the cook, butler and <text:span text:style-name="T19">housekeeper</text:span>, Roosevelt, Lily and Rooster, Grace, Warbucks, Miss Hannigan and finally, Annie and Sandie the dog.</text:p>
      <text:p text:style-name="P4"/>
      <text:p text:style-name="P4"><text:s/><text:span text:style-name="T8">Additional </text:span>Cast</text:p>
      <text:p text:style-name="P7">Bert Healey/ Ickes.......................................George Rae</text:p>
      <text:p text:style-name="P7">Boylan Sisters............................................. Ashleigh Graham,Caroline Bateson.</text:p>
      <text:p text:style-name="P7">Frances Perkins...........................................<text:span text:style-name="T13">S</text:span>usannah Van Den Berg</text:p>
      <text:p text:style-name="P7">Morganthau................................................Blaise Colangelo</text:p>
      <text:p text:style-name="P7">Howe..........................................................Samuel Wilson-Freeman</text:p>
      <text:p text:style-name="P7">Hull/ <text:span text:style-name="T20">Fred McCracken</text:span>.................................Matt Trevorrow</text:p>
      <text:p text:style-name="P4">Roosevelt...................................................<text:span text:style-name="T9">Gary Davis who also plays Lieutenant Ward, and Jimmy Johnson.</text:span></text:p>
      <text:p text:style-name="P4"/>
      <text:p text:style-name="P4">Additional Information</text:p>
      <text:p text:style-name="P4">The next audio described performance will be Matthew Bourne's Romeo and Juliet on Saturday June 8<text:span text:style-name="T1">th <text:s text:c="3"/></text:span><text:span text:style-name="T2">@</text:span> 2.30p.m.</text:p>
      <text:p text:style-name="P3">Word total <text:span text:style-name="T14">970 <text:s text:c="6"/>Time taken 7 minu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30T15:00:49.676000000</meta:creation-date>
    <dc:date>2019-05-08T17:14:04.783000000</dc:date>
    <meta:editing-duration>PT40M</meta:editing-duration>
    <meta:editing-cycles>10</meta:editing-cycles>
    <meta:generator>LibreOffice/4.1.0.4$Windows_x86 LibreOffice_project/89ea49ddacd9aa532507cbf852f2bb22b1ace28</meta:generator>
    <meta:print-date>2019-05-08T17:09:58.687000000</meta:print-date>
    <meta:document-statistic meta:table-count="0" meta:image-count="0" meta:object-count="0" meta:page-count="2" meta:paragraph-count="26" meta:word-count="977" meta:character-count="6031" meta:non-whitespace-character-count="4966"/>
  </office:meta>
</office:document-meta>
</file>