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ucida Sans Unicode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style:font-name="Lucida Sans Unicode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Lucida Sans Unicode" fo:font-size="10.5pt" style:font-size-asian="10.5pt" style:font-size-complex="10.5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Lucida Sans Unicode" fo:font-size="10.5pt" style:font-size-asian="10.5pt" style:font-size-complex="10.5pt"/>
    </style:style>
    <style:style style:name="T6" style:parent-style-name="DefaultParagraphFont" style:family="text">
      <style:text-properties style:font-name="Lucida Sans Unicode" style:text-position="super 66.6%" fo:font-size="10.5pt" style:font-size-asian="10.5pt" style:font-size-complex="10.5pt"/>
    </style:style>
    <style:style style:name="T7" style:parent-style-name="DefaultParagraphFont" style:family="text">
      <style:text-properties style:font-name="Lucida Sans Unicode" fo:font-size="10.5pt" style:font-size-asian="10.5pt" style:font-size-complex="10.5pt"/>
    </style:style>
    <style:style style:name="T8" style:parent-style-name="DefaultParagraphFont" style:family="text">
      <style:text-properties style:font-name="Lucida Sans Unicode" fo:font-size="10.5pt" style:font-size-asian="10.5pt" style:font-size-complex="10.5pt"/>
    </style:style>
    <style:style style:name="T9" style:parent-style-name="DefaultParagraphFont" style:family="text">
      <style:text-properties style:font-name="Lucida Sans Unicode" fo:font-size="10.5pt" style:font-size-asian="10.5pt" style:font-size-complex="10.5pt"/>
    </style:style>
    <style:style style:name="T10" style:parent-style-name="DefaultParagraphFont" style:family="text">
      <style:text-properties style:font-name="Lucida Sans Unicode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1" style:parent-style-name="DefaultParagraphFont" style:family="text">
      <style:text-properties style:font-name="Lucida Sans Unicode" fo:font-size="10.5pt" style:font-size-asian="10.5pt" style:font-size-complex="10.5pt"/>
    </style:style>
    <style:style style:name="P12" style:parent-style-name="Standard" style:family="paragraph">
      <style:text-properties style:font-name="Lucida Sans Unicode" fo:font-size="10.5pt" style:font-size-asian="10.5pt" style:font-size-complex="10.5pt"/>
    </style:style>
    <style:style style:name="P13" style:parent-style-name="Standard" style:family="paragraph">
      <style:text-properties style:font-name="Lucida Sans Unicode" fo:font-size="10.5pt" style:font-size-asian="10.5pt" style:font-size-complex="10.5pt"/>
    </style:style>
    <style:style style:name="P14" style:parent-style-name="Standard" style:family="paragraph">
      <style:text-properties style:font-name="Lucida Sans Unicode" fo:font-size="10.5pt" style:font-size-asian="10.5pt" style:font-size-complex="10.5pt"/>
    </style:style>
    <style:style style:name="P15" style:parent-style-name="Standard" style:family="paragraph">
      <style:text-properties style:font-name="Lucida Sans Unicode" fo:font-size="10.5pt" style:font-size-asian="10.5pt" style:font-size-complex="10.5pt"/>
    </style:style>
    <style:style style:name="P16" style:parent-style-name="Standard" style:family="paragraph">
      <style:text-properties style:font-name="Lucida Sans Unicode" fo:font-size="10.5pt" style:font-size-asian="10.5pt" style:font-size-complex="10.5pt"/>
    </style:style>
    <style:style style:name="P17" style:parent-style-name="Standard" style:family="paragraph">
      <style:text-properties style:font-name="Lucida Sans Unicode" fo:font-size="10.5pt" style:font-size-asian="10.5pt" style:font-size-complex="10.5pt"/>
    </style:style>
    <style:style style:name="T18" style:parent-style-name="DefaultParagraphFont" style:family="text">
      <style:text-properties style:font-name="Lucida Sans Unicode" fo:font-size="10.5pt" style:font-size-asian="10.5pt" style:font-size-complex="10.5pt"/>
    </style:style>
    <style:style style:name="T19" style:parent-style-name="DefaultParagraphFont" style:family="text">
      <style:text-properties style:font-name="Lucida Sans Unicode" fo:font-size="10.5pt" style:font-size-asian="10.5pt" style:font-size-complex="10.5pt"/>
    </style:style>
    <style:style style:name="T20" style:parent-style-name="DefaultParagraphFont" style:family="text">
      <style:text-properties style:font-name="Lucida Sans Unicode" fo:font-style="italic" style:font-style-asian="italic" style:font-style-complex="italic" fo:font-size="10.5pt" style:font-size-asian="10.5pt" style:font-size-complex="10.5pt"/>
    </style:style>
    <style:style style:name="T21" style:parent-style-name="DefaultParagraphFont" style:family="text">
      <style:text-properties style:font-name="Lucida Sans Unicode" fo:font-size="10.5pt" style:font-size-asian="10.5pt" style:font-size-complex="10.5pt"/>
    </style:style>
    <style:style style:name="T22" style:parent-style-name="DefaultParagraphFont" style:family="text">
      <style:text-properties style:font-name="Lucida Sans Unicode" fo:font-style="italic" style:font-style-asian="italic" style:font-style-complex="italic" fo:font-size="10.5pt" style:font-size-asian="10.5pt" style:font-size-complex="10.5pt"/>
    </style:style>
    <style:style style:name="T23" style:parent-style-name="DefaultParagraphFont" style:family="text">
      <style:text-properties style:font-name="Lucida Sans Unicode" fo:font-size="10.5pt" style:font-size-asian="10.5pt" style:font-size-complex="10.5pt"/>
    </style:style>
    <style:style style:name="T24" style:parent-style-name="DefaultParagraphFont" style:family="text">
      <style:text-properties style:font-name="Lucida Sans Unicode" fo:font-size="10.5pt" style:font-size-asian="10.5pt" style:font-size-complex="10.5pt"/>
    </style:style>
    <style:style style:name="T25" style:parent-style-name="DefaultParagraphFont" style:family="text">
      <style:text-properties style:font-name="Lucida Sans Unicode" fo:font-style="italic" style:font-style-asian="italic" style:font-style-complex="italic" fo:font-size="10.5pt" style:font-size-asian="10.5pt" style:font-size-complex="10.5pt"/>
    </style:style>
    <style:style style:name="T26" style:parent-style-name="DefaultParagraphFont" style:family="text">
      <style:text-properties style:font-name="Lucida Sans Unicode" fo:font-size="10.5pt" style:font-size-asian="10.5pt" style:font-size-complex="10.5pt"/>
    </style:style>
    <style:style style:name="P27" style:parent-style-name="Standard" style:family="paragraph">
      <style:text-properties style:font-name="Lucida Sans Unicode" fo:font-size="10.5pt" style:font-size-asian="10.5pt" style:font-size-complex="10.5pt"/>
    </style:style>
    <style:style style:name="P28" style:parent-style-name="Standard" style:family="paragraph">
      <style:text-properties style:font-name="Lucida Sans Unicode" fo:font-size="10.5pt" style:font-size-asian="10.5pt" style:font-size-complex="10.5pt"/>
    </style:style>
    <style:style style:name="P29" style:parent-style-name="Standard" style:family="paragraph">
      <style:text-properties style:font-name="Lucida Sans Unicode" fo:font-size="10.5pt" style:font-size-asian="10.5pt" style:font-size-complex="10.5pt"/>
    </style:style>
    <style:style style:name="P30" style:parent-style-name="Standard" style:family="paragraph">
      <style:text-properties style:font-name="Lucida Sans Unicode" fo:font-size="10.5pt" style:font-size-asian="10.5pt" style:font-size-complex="10.5pt"/>
    </style:style>
    <style:style style:name="P31" style:parent-style-name="Standard" style:family="paragraph">
      <style:text-properties style:font-name="Lucida Sans Unicode" fo:font-size="10.5pt" style:font-size-asian="10.5pt" style:font-size-complex="10.5pt"/>
    </style:style>
    <style:style style:name="P32" style:parent-style-name="Standard" style:family="paragraph">
      <style:text-properties style:font-name="Lucida Sans Unicode" fo:font-size="10.5pt" style:font-size-asian="10.5pt" style:font-size-complex="10.5pt"/>
    </style:style>
    <style:style style:name="P33" style:parent-style-name="Standard" style:family="paragraph">
      <style:text-properties style:font-name="Lucida Sans Unicode" fo:font-size="10.5pt" style:font-size-asian="10.5pt" style:font-size-complex="10.5pt"/>
    </style:style>
    <style:style style:name="P34" style:parent-style-name="Standard" style:family="paragraph">
      <style:text-properties style:font-name="Lucida Sans Unicode" fo:font-size="10.5pt" style:font-size-asian="10.5pt" style:font-size-complex="10.5pt"/>
    </style:style>
    <style:style style:name="P35" style:parent-style-name="Standard" style:family="paragraph">
      <style:text-properties style:font-name="Lucida Sans Unicode" fo:font-size="10.5pt" style:font-size-asian="10.5pt" style:font-size-complex="10.5pt"/>
    </style:style>
    <style:style style:name="P36" style:parent-style-name="Standard" style:family="paragraph">
      <style:text-properties style:font-name="Lucida Sans Unicode" fo:font-size="10.5pt" style:font-size-asian="10.5pt" style:font-size-complex="10.5pt"/>
    </style:style>
    <style:style style:name="P37" style:parent-style-name="Standard" style:family="paragraph">
      <style:text-properties style:font-name="Lucida Sans Unicode" fo:font-size="10.5pt" style:font-size-asian="10.5pt" style:font-size-complex="10.5pt"/>
    </style:style>
    <style:style style:name="P38" style:parent-style-name="Standard" style:family="paragraph">
      <style:text-properties style:font-name="Lucida Sans Unicode" fo:font-size="10.5pt" style:font-size-asian="10.5pt" style:font-size-complex="10.5pt"/>
    </style:style>
    <style:style style:name="P39" style:parent-style-name="Standard" style:family="paragraph">
      <style:text-properties style:font-name="Lucida Sans Unicode" fo:font-size="10.5pt" style:font-size-asian="10.5pt" style:font-size-complex="10.5pt"/>
    </style:style>
    <style:style style:name="P40" style:parent-style-name="Standard" style:family="paragraph">
      <style:text-properties style:font-name="Lucida Sans Unicode" fo:font-size="10.5pt" style:font-size-asian="10.5pt" style:font-size-complex="10.5pt"/>
    </style:style>
    <style:style style:name="P41" style:parent-style-name="Standard" style:family="paragraph">
      <style:text-properties style:font-name="Lucida Sans Unicode" fo:font-size="10.5pt" style:font-size-asian="10.5pt" style:font-size-complex="10.5pt"/>
    </style:style>
    <style:style style:name="P42" style:parent-style-name="Standard" style:family="paragraph">
      <style:text-properties style:font-name="Lucida Sans Unicode" fo:font-size="10.5pt" style:font-size-asian="10.5pt" style:font-size-complex="10.5pt"/>
    </style:style>
    <style:style style:name="P43" style:parent-style-name="Standard" style:family="paragraph">
      <style:text-properties style:font-name="Lucida Sans Unicode" fo:font-size="10.5pt" style:font-size-asian="10.5pt" style:font-size-complex="10.5pt"/>
    </style:style>
    <style:style style:name="P44" style:parent-style-name="Standard" style:family="paragraph">
      <style:text-properties style:font-name="Lucida Sans Unicode" fo:font-size="10.5pt" style:font-size-asian="10.5pt" style:font-size-complex="10.5pt"/>
    </style:style>
    <style:style style:name="T45" style:parent-style-name="DefaultParagraphFont" style:family="text">
      <style:text-properties style:font-name="Lucida Sans Unicode" fo:font-size="10.5pt" style:font-size-asian="10.5pt" style:font-size-complex="10.5pt"/>
    </style:style>
    <style:style style:name="T46" style:parent-style-name="DefaultParagraphFont" style:family="text">
      <style:text-properties style:font-name="Lucida Sans Unicode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7" style:parent-style-name="DefaultParagraphFont" style:family="text">
      <style:text-properties style:font-name="Lucida Sans Unicode" fo:font-size="10.5pt" style:font-size-asian="10.5pt" style:font-size-complex="10.5pt"/>
    </style:style>
    <style:style style:name="T48" style:parent-style-name="DefaultParagraphFont" style:family="text">
      <style:text-properties style:font-name="Lucida Sans Unicode" style:text-position="super 66.6%" fo:font-size="10.5pt" style:font-size-asian="10.5pt" style:font-size-complex="10.5pt"/>
    </style:style>
    <style:style style:name="T49" style:parent-style-name="DefaultParagraphFont" style:family="text">
      <style:text-properties style:font-name="Lucida Sans Unicode" fo:font-size="10.5pt" style:font-size-asian="10.5pt" style:font-size-complex="10.5pt"/>
    </style:style>
    <style:style style:name="T50" style:parent-style-name="DefaultParagraphFont" style:family="text">
      <style:text-properties style:font-name="Lucida Sans Unicode" fo:font-size="10.5pt" style:font-size-asian="10.5pt" style:font-size-complex="10.5pt"/>
    </style:style>
    <style:style style:name="T51" style:parent-style-name="DefaultParagraphFont" style:family="text">
      <style:text-properties style:font-name="Lucida Sans Unicode" fo:color="#333333" fo:font-size="10.5pt" style:font-size-asian="10.5pt" style:font-size-complex="10.5pt"/>
    </style:style>
    <style:style style:name="P52" style:parent-style-name="Standard" style:family="paragraph">
      <style:text-properties style:font-name="Lucida Sans Unicode" fo:font-size="10.5pt" style:font-size-asian="10.5pt" style:font-size-complex="10.5pt"/>
    </style:style>
    <style:style style:name="P53" style:parent-style-name="Standard" style:family="paragraph">
      <style:text-properties style:font-name="Lucida Sans Unicode" fo:font-size="10.5pt" style:font-size-asian="10.5pt" style:font-size-complex="10.5pt"/>
    </style:style>
    <style:style style:name="P54" style:parent-style-name="Standard" style:family="paragraph">
      <style:text-properties style:font-name="Lucida Sans Unicode" fo:font-size="10.5pt" style:font-size-asian="10.5pt" style:font-size-complex="10.5pt"/>
    </style:style>
    <style:style style:name="P55" style:parent-style-name="Standard" style:family="paragraph">
      <style:text-properties style:font-name="Lucida Sans Unicode" fo:font-size="10.5pt" style:font-size-asian="10.5pt" style:font-size-complex="10.5pt"/>
    </style:style>
    <style:style style:name="P56" style:parent-style-name="Standard" style:family="paragraph">
      <style:text-properties style:font-name="Lucida Sans Unicode" fo:font-size="10.5pt" style:font-size-asian="10.5pt" style:font-size-complex="10.5pt"/>
    </style:style>
    <style:style style:name="P57" style:parent-style-name="Standard" style:family="paragraph">
      <style:text-properties style:font-name="Lucida Sans Unicode" fo:font-size="10.5pt" style:font-size-asian="10.5pt" style:font-size-complex="10.5pt"/>
    </style:style>
    <style:style style:name="P58" style:parent-style-name="Textbody" style:family="paragraph">
      <style:paragraph-properties fo:widows="2" fo:orphans="2"/>
      <style:text-properties style:font-name="Lucida Sans Unicode" fo:color="#333333" fo:font-size="10.5pt" style:font-size-asian="10.5pt" style:font-size-complex="10.5pt"/>
    </style:style>
  </office:automatic-styles>
  <office:body>
    <office:text text:use-soft-page-breaks="true">
      <text:p text:style-name="P1">Theatre Royal Plymouth</text:p>
      <text:p text:style-name="P2">Intronauts Audio described performance</text:p>
      <text:p text:style-name="P3">Drum Theatre</text:p>
      <text:p text:style-name="P4"><text:span text:style-name="T5">Friday Feb 1</text:span><text:span text:style-name="T6">st</text:span><text:span text:style-name="T7"><text:s/>2019 @ 7.45 p.m.</text:span></text:p>
      <text:p text:style-name="Standard"><text:span text:style-name="T8">Good Evening Ladies and gentlemen , boys and girls and welcome to this<text:s/></text:span><text:span text:style-name="T9">performance of <text:s/></text:span><text:span text:style-name="T10">Intronauts<text:s/></text:span><text:span text:style-name="T11"><text:s/>a co production by Green Ginger and Nordland Visual Theatre. Directed by Emma Williams for Nordland Theatre and the Artistic director for Green Ginger is Chris Perie.</text:span></text:p>
      <text:p text:style-name="P12">My name is Pauline, your audio describer for this performance<text:s text:c="2"/>and I will be describing the action as it happens, without, I hope , detracting from your enjoyment of <text:s/>this microscopic journey into the human body.</text:p>
      <text:p text:style-name="P13">Despite the <text:s/>short running time of one hour, this production is packed with visual entertainment and thought provoking action.</text:p>
      <text:p text:style-name="P14"/>
      <text:p text:style-name="P15">Chris Perie, the artistic Director states his starting points for ideas as</text:p>
      <text:p text:style-name="P16">“ a singular visual idea suggesting a world or environment from which a good story can unfold.”</text:p>
      <text:p text:style-name="P17">He goes on to say,</text:p>
      <text:p text:style-name="Standard"><text:span text:style-name="T18">“the exact inspiration for intronauts is r</text:span><text:span text:style-name="T19">eally clear. I grew up loving a children's comic called <text:s/></text:span><text:span text:style-name="T20">The Beezer</text:span><text:span text:style-name="T21"><text:s/>and eagerly awaited the weekly instalments of<text:s/></text:span><text:span text:style-name="T22">The Numskulls</text:span><text:span text:style-name="T23">; tiny technicians who lived inside the head of a <text:s/>man and each responsible for a particular sensory facility. The second inspira</text:span><text:span text:style-name="T24">tion was<text:s/></text:span><text:span text:style-name="T25">Fantastic Voyage</text:span><text:span text:style-name="T26">; a cult 1966 sci-fi film in which a team of medics board a submarine that is then miniaturised and injected into the body of a Russian defector in order to remove a blood clot in his brain.”</text:span></text:p>
      <text:p text:style-name="P27"/>
      <text:p text:style-name="P28">There are two characters, the Host and<text:s/>the Intronaut, not forgetting the <text:s/>dominant transparent <text:s/>computer <text:s/>screen which covers the whole of the area, behind which the host will <text:s/>direct the images through voice commands. The <text:s text:c="2"/>tall <text:s/>bearded male host will be wearing pyjamas and a short dressing<text:s/>gown and the pod <text:s/>carrying the intronaut can sometimes be <text:s/>seen as a large model <text:s/>and then as <text:s/>a <text:s/>smaller model controlled by <text:s/>puppeteers. The tall slim blonde haired <text:s/>lady <text:s/>will be wearing <text:s/>a grey vest with dark grey leggings over which she will occasionally don <text:s/>a white spacesuit with an illuminated <text:s/>large goldfish bowl style helmet.</text:p>
      <text:p text:style-name="P29">The Host directs the Intronaut in her pod to various places in his body and she encounters some difficulties <text:s/>but overcomes them to obey his final command.</text:p>
      <text:p text:style-name="P30">This is a glimpse<text:s/>into the future with personal <text:s/>microscopic <text:s/>cleaners deployed for essential maintenance <text:s/>within <text:s/>our bodies. This is a madcap journey where the intronaut encounters all manner of biological opposition.</text:p>
      <text:p text:style-name="P31">The age guide is 12+</text:p>
      <text:p text:style-name="P32"/>
      <text:p text:style-name="P33">The green <text:s/>screen saver on the large computer screen <text:s/>is <text:s/>of a simple Alpine scene with three snow capped mountains overshadowing a steep valley dotted with pine trees. A tidal lake in the valley <text:s/>laps at the foot of the mountains and the <text:s/>rhythmic sound of the waves are <text:s/>heard.</text:p>
      <text:p text:style-name="P34">The host<text:s/>will walk to the right of the screen and <text:s/>begin his voice <text:s/>commands <text:s/>overseeing the design of a logo. He interrupts this activity to pull up his <text:s/>body map to locate the intronaut in her pod, a body cleaner, <text:s/>marked on the map by a red dot. Text boxes will<text:s/>accompany the voices. The journey of the pod can be traced and the map is enlarged to show the progress of<text:s/><text:soft-page-break/>the pod through the body.</text:p>
      <text:p text:style-name="P35"/>
      <text:p text:style-name="P36">At intervals, we can join the intronaut in her pod which is an open metal frame with two shelves, one to sit on, one to<text:s/>stand on. She sleeps under the top shelf. <text:s/>She <text:s/>has all the necessary controlling <text:s/>paraphernalia <text:s/>around her and <text:s/>the <text:s text:c="2"/>two joy sticks swivel from the right stanchion and <text:s/>one <text:s/>of her control pads is also <text:s/>attached to this and the other <text:s/>pad to the left stanchion. Various hatches open on the bottom shelf to store <text:s/>her gear. <text:s/>Two mechanical arms are attached on either side of the outside of the frame and she calls them Clive and Ann. Anne is a pincher and Clive is a scoop.</text:p>
      <text:p text:style-name="P37"/>
      <text:p text:style-name="P38">As the action <text:s/>begins to involve going deeper into the host's <text:s/>body , the pod becomes a small puppet size version controlled by the puppeteers, as does the intronaut when she ventures outside the pod. <text:s/>The pod model can be likened to the nose of an aircraft with the addition of headlights.<text:s/>On venturing outside her pod, she encounters <text:s/>blood cells, represented by a man in a puffy tutu over a red body suit; red wavy <text:s/>cilia <text:s/>controlled by the puppeteers and <text:s/>blue anti bodies, men in a sphere of large shaped <text:s/>blue bubble wrap over a blue body suit <text:s/>and a blue rugby style helmet. <text:s text:c="2"/>She will travel through the intestine, and through major arteries to reach her final destination, the brain, <text:s/>requested by the host. This <text:s/>becomes a maze on the screen with two blue dots chasing the pod in pac man style. She will eventually arrive at the core of the brain, a large sphere of brown filing cabinet fronts which open individually when she taps on them. They all contain different thoughts transmitted as <text:s/>appropriate sounds. <text:s/>There is even a squeaky flying pig! She and the host will <text:s/>eventually become as one.</text:p>
      <text:p text:style-name="P39"/>
      <text:p text:style-name="P40">Cast</text:p>
      <text:p text:style-name="P41">These are listed as Devising performers and are Emma Keaveney-Roys, Adam Fuller and Chris Pirie.</text:p>
      <text:p text:style-name="P42"/>
      <text:p text:style-name="P43">Intronauts was co-produced during a seven week residency at the <text:s/>NV theatre's base in <text:s/>Stamsund , a village in Lofoten, 500 km <text:s/>above the Arctic Circle. <text:s/>NVT was established in 1991 and this is their second production with Green Ginger.</text:p>
      <text:p text:style-name="P44"/>
      <text:p text:style-name="Standard"><text:span text:style-name="T45">There will a beginner's junk <text:s/>workshop <text:s/></text:span><text:span text:style-name="T46">Trash-Hack ,<text:s/></text:span><text:span text:style-name="T47">on <text:s/>Saturday February 2</text:span><text:span text:style-name="T48">nd</text:span><text:span text:style-name="T49"><text:s/>between 2-5p.m. All workshop materials w</text:span><text:span text:style-name="T50">ill be provided but you are welcome to bring any objects or materials with you if you so wish. The cost will be £20 and it will take place in <text:s/>the<text:s/></text:span><text:span text:style-name="T51">Production and Learning Centre, TR2, 12 Neptune Park, Cattedown, Plymouth, PL4 0SJ.</text:span></text:p>
      <text:p text:style-name="P52">The workshop will be led<text:s/>by Chris Pirie <text:s/>who teaches puppetry at Bath Spa University, and co produces the Bristol Festival of Puppetry. He also works as a consultant to Ardman Animations, (Wallace and Gromit fame), Welsh National <text:s text:c="2"/>Opera, Bristol Old Vic and Tobacco Factory Theatres.</text:p>
      <text:p text:style-name="P53"/>
      <text:p text:style-name="P54">Word total 1008</text:p>
      <text:p text:style-name="P55">time taken <text:s/>8 minutes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Fox</meta:initial-creator>
    <dc:creator>Alan Fox</dc:creator>
    <meta:creation-date>2019-01-31T12:02:00Z</meta:creation-date>
    <dc:date>2019-01-31T12:03:00Z</dc:date>
    <meta:template xlink:href="Normal" xlink:type="simple"/>
    <meta:editing-cycles>3</meta:editing-cycles>
    <meta:editing-duration>PT60S</meta:editing-duration>
    <meta:document-statistic meta:page-count="2" meta:paragraph-count="11" meta:word-count="873" meta:character-count="5844" meta:row-count="41" meta:non-whitespace-character-count="4982"/>
  </office:meta>
</office:document-meta>
</file>