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562in" style:line-height-at-least="0.2083in"/>
    </style:style>
    <style:style style:name="T2" style:parent-style-name="DefaultParagraphFont" style:family="text">
      <style:text-properties style:font-name="Lucida Sans Unicode" fo:font-weight="bold" style:font-weight-asian="bold" fo:color="#000000" fo:font-size="10.5pt" style:font-size-asian="10.5pt" style:font-size-complex="10.5pt"/>
    </style:style>
    <style:style style:name="T3" style:parent-style-name="DefaultParagraphFont" style:family="text">
      <style:text-properties style:font-name="Lucida Sans Unicode" fo:color="#000000" fo:font-size="10.5pt" style:font-size-asian="10.5pt" style:font-size-complex="10.5pt"/>
    </style:style>
    <style:style style:name="T4" style:parent-style-name="DefaultParagraphFont" style:family="text">
      <style:text-properties style:font-name="Lucida Sans Unicode" fo:color="#000000" fo:font-size="10.5pt" style:font-size-asian="10.5pt" style:font-size-complex="10.5pt"/>
    </style:style>
    <style:style style:name="T5" style:parent-style-name="DefaultParagraphFont" style:family="text">
      <style:text-properties style:font-name="Lucida Sans Unicode" fo:color="#000000" fo:font-size="10.5pt" style:font-size-asian="10.5pt" style:font-size-complex="10.5pt"/>
    </style:style>
    <style:style style:name="P6" style:parent-style-name="Textbody" style:family="paragraph">
      <style:paragraph-properties fo:text-align="center" fo:margin-bottom="0.1562in" style:line-height-at-least="0.2083in"/>
      <style:text-properties style:font-name="Lucida Sans Unicode" fo:color="#000000" fo:font-size="10.5pt" style:font-size-asian="10.5pt" style:font-size-complex="10.5pt"/>
    </style:style>
    <style:style style:name="P7" style:parent-style-name="Textbody" style:family="paragraph">
      <style:paragraph-properties fo:text-align="center" fo:margin-bottom="0.1562in" style:line-height-at-least="0.2083in"/>
    </style:style>
    <style:style style:name="T8" style:parent-style-name="DefaultParagraphFont" style:family="text">
      <style:text-properties style:font-name="Lucida Sans Unicode" fo:color="#000000" fo:font-size="10.5pt" style:font-size-asian="10.5pt" style:font-size-complex="10.5pt"/>
    </style:style>
    <style:style style:name="P9" style:parent-style-name="Textbody" style:family="paragraph">
      <style:paragraph-properties fo:margin-bottom="0.1562in" style:line-height-at-least="0.2083in"/>
    </style:style>
    <style:style style:name="T10" style:parent-style-name="DefaultParagraphFont" style:family="text">
      <style:text-properties style:font-name="Lucida Sans Unicode" fo:color="#000000" fo:font-size="10.5pt" style:font-size-asian="10.5pt" style:font-size-complex="10.5pt"/>
    </style:style>
    <style:style style:name="T11" style:parent-style-name="DefaultParagraphFont" style:family="text">
      <style:text-properties style:font-name="Lucida Sans Unicode" fo:font-weight="bold" style:font-weight-asian="bold" style:font-weight-complex="bold" fo:font-style="italic" style:font-style-asian="italic" style:font-style-complex="italic" fo:color="#000000" fo:font-size="10.5pt" style:font-size-asian="10.5pt" style:font-size-complex="10.5pt"/>
    </style:style>
    <style:style style:name="T12" style:parent-style-name="DefaultParagraphFont" style:family="text">
      <style:text-properties style:font-name="Lucida Sans Unicode" fo:color="#000000" fo:font-size="10.5pt" style:font-size-asian="10.5pt" style:font-size-complex="10.5pt"/>
    </style:style>
    <style:style style:name="T13" style:parent-style-name="DefaultParagraphFont" style:family="text">
      <style:text-properties style:font-name="Lucida Sans Unicode" fo:color="#000000" fo:font-size="10.5pt" style:font-size-asian="10.5pt" style:font-size-complex="10.5pt"/>
    </style:style>
    <style:style style:name="P14"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15"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16"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17" style:parent-style-name="Textbody" style:family="paragraph">
      <style:paragraph-properties fo:margin-bottom="0.1562in" style:line-height-at-least="0.2083in"/>
    </style:style>
    <style:style style:name="T18" style:parent-style-name="DefaultParagraphFont" style:family="text">
      <style:text-properties style:font-name="Lucida Sans Unicode" fo:color="#000000" fo:font-size="10.5pt" style:font-size-asian="10.5pt" style:font-size-complex="10.5pt"/>
    </style:style>
    <style:style style:name="T19" style:parent-style-name="DefaultParagraphFont" style:family="text">
      <style:text-properties style:font-name="Lucida Sans Unicode" fo:font-style="italic" style:font-style-asian="italic" fo:color="#000000" fo:font-size="10.5pt" style:font-size-asian="10.5pt" style:font-size-complex="10.5pt"/>
    </style:style>
    <style:style style:name="T20" style:parent-style-name="DefaultParagraphFont" style:family="text">
      <style:text-properties style:font-name="Lucida Sans Unicode" fo:color="#000000" fo:font-size="10.5pt" style:font-size-asian="10.5pt" style:font-size-complex="10.5pt"/>
    </style:style>
    <style:style style:name="T21" style:parent-style-name="DefaultParagraphFont" style:family="text">
      <style:text-properties style:font-name="Lucida Sans Unicode" fo:color="#000000" fo:font-size="10.5pt" style:font-size-asian="10.5pt" style:font-size-complex="10.5pt"/>
    </style:style>
    <style:style style:name="P22"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23"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24"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25"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26"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27"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28"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29"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30"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31"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32"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33" style:parent-style-name="Textbody" style:family="paragraph">
      <style:paragraph-properties fo:text-align="center" fo:margin-bottom="0.1562in" style:line-height-at-least="0.2083in"/>
      <style:text-properties style:font-name="Lucida Sans Unicode" fo:color="#000000" fo:font-size="10.5pt" style:font-size-asian="10.5pt" style:font-size-complex="10.5pt"/>
    </style:style>
    <style:style style:name="P34"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35"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36"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37"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38"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39"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40"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41"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42"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43"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44"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45"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46"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47"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48"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49"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50"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51"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52"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53"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54" style:parent-style-name="Textbody" style:family="paragraph">
      <style:paragraph-properties fo:margin-bottom="0.1562in" style:line-height-at-least="0.2083in"/>
      <style:text-properties style:font-name="Lucida Sans Unicode" fo:color="#000000" fo:font-size="10.5pt" style:font-size-asian="10.5pt" style:font-size-complex="10.5pt"/>
    </style:style>
    <style:style style:name="P55" style:parent-style-name="Textbody" style:family="paragraph">
      <style:paragraph-properties fo:margin-bottom="0.1562in" style:line-height-at-least="0.2083in"/>
    </style:style>
    <style:style style:name="T56" style:parent-style-name="DefaultParagraphFont" style:family="text">
      <style:text-properties style:font-name="Lucida Sans Unicode" fo:color="#000000" fo:font-size="10.5pt" style:font-size-asian="10.5pt" style:font-size-complex="10.5pt"/>
    </style:style>
    <style:style style:name="T57" style:parent-style-name="DefaultParagraphFont" style:family="text">
      <style:text-properties style:font-name="Lucida Sans Unicode" fo:color="#000000" style:text-position="super 66.6%" fo:font-size="10.5pt" style:font-size-asian="10.5pt" style:font-size-complex="10.5pt"/>
    </style:style>
    <style:style style:name="T58" style:parent-style-name="DefaultParagraphFont" style:family="text">
      <style:text-properties style:font-name="Lucida Sans Unicode" fo:color="#000000" fo:font-size="10.5pt" style:font-size-asian="10.5pt" style:font-size-complex="10.5pt"/>
    </style:style>
    <style:style style:name="T59" style:parent-style-name="DefaultParagraphFont" style:family="text">
      <style:text-properties style:font-name="Lucida Sans Unicode" fo:color="#000000" fo:font-size="10.5pt" style:font-size-asian="10.5pt" style:font-size-complex="10.5pt"/>
    </style:style>
    <style:style style:name="P60" style:parent-style-name="Textbody" style:family="paragraph">
      <style:paragraph-properties fo:margin-bottom="0.1562in" style:line-height-at-least="0.2083in"/>
    </style:style>
    <style:style style:name="T61" style:parent-style-name="DefaultParagraphFont" style:family="text">
      <style:text-properties style:font-name="Lucida Sans Unicode" fo:color="#000000" fo:font-size="10.5pt" style:font-size-asian="10.5pt" style:font-size-complex="10.5pt"/>
    </style:style>
    <style:style style:name="T62" style:parent-style-name="DefaultParagraphFont" style:family="text">
      <style:text-properties style:font-name="Lucida Sans Unicode" fo:color="#000000" style:text-position="super 66.6%" fo:font-size="10.5pt" style:font-size-asian="10.5pt" style:font-size-complex="10.5pt"/>
    </style:style>
    <style:style style:name="T63" style:parent-style-name="DefaultParagraphFont" style:family="text">
      <style:text-properties style:font-name="Lucida Sans Unicode" fo:color="#000000" fo:font-size="10.5pt" style:font-size-asian="10.5pt" style:font-size-complex="10.5pt"/>
    </style:style>
    <style:style style:name="P64" style:parent-style-name="Textbody" style:family="paragraph">
      <style:paragraph-properties fo:margin-bottom="0.1562in" style:line-height-at-least="0.2083in"/>
    </style:style>
    <style:style style:name="T65" style:parent-style-name="DefaultParagraphFont" style:family="text">
      <style:text-properties style:font-name="Lucida Sans Unicode" fo:color="#000000" fo:font-size="10.5pt" style:font-size-asian="10.5pt" style:font-size-complex="10.5pt"/>
    </style:style>
  </office:automatic-styles>
  <office:body>
    <office:text text:use-soft-page-breaks="true">
      <text:p text:style-name="P1"><text:span text:style-name="T2"><text:s/></text:span><text:span text:style-name="T3">Theatre Royal</text:span><text:span text:style-name="T4"><text:s/>Plymouth</text:span><text:span text:style-name="T5"><text:tab/></text:span></text:p>
      <text:p text:style-name="P6">The comedy about a bank robbery</text:p>
      <text:p text:style-name="P7"><text:span text:style-name="T8">Saturday October <text:s text:c="2"/>2018 2.30p.m.</text:span></text:p>
      <text:p text:style-name="P9"><text:span text:style-name="T10">Good afternoon ladies and gentlemen and welcome to <text:s/>Theatre Royal Plymouth <text:s/>for this Mischief Theatre <text:s/>performance of<text:s/></text:span><text:span text:style-name="T11">The Comedy About <text:s/>A Bank Robbery</text:span><text:span text:style-name="T12"><text:s/>written by Henry Lewis, Jonat</text:span><text:span text:style-name="T13">han Sayer and Henry Shields and produced by Kenny Wax. The tour is directed by Kirsty Patrick Ward.</text:span></text:p>
      <text:p text:style-name="P14">My name is Pauline and I will be your audio describer for this 10 scene <text:s/>two Act <text:s/>play .</text:p>
      <text:p text:style-name="P15">There will be gunshots and <text:s/>mild simulated sex.</text:p>
      <text:p text:style-name="P16">Act one will be 68<text:s/>minutes long <text:s/>followed by a 20 minute interval and Act 2 will be 62 minutes <text:s/>with curtain down at <text:s text:c="2"/>approximately 10 p.m.</text:p>
      <text:p text:style-name="P17"><text:span text:style-name="T18">Following the phenomenal sell-out success of their multi award-winning comedy<text:s/></text:span><text:span text:style-name="T19">The Play That Goes Wrong</text:span><text:span text:style-name="T20">, Mischief Theatre are back with</text:span><text:span text:style-name="T21"><text:s/>their latest West End smash hit.</text:span></text:p>
      <text:p text:style-name="P22"><text:s/>It is the <text:s/>Summer <text:s/>of 1958. Minneapolis City Bank <text:s/>USA has been entrusted with a priceless diamond. An escaped convict is dead set on pocketing the gem with the help of his screwball sidekick, trickster girlfriend… and the maintenance man. With mistaken identities, love triangles and hidden agendas, even the most reputable can’t be trusted. In a town where everyone’s a crook, who will end up bagging the jewel? </text:p>
      <text:p text:style-name="P23">A <text:s/>Minneapolis <text:s/>townscape of <text:s/>lit window skyscrapers is silhouetted <text:s/>against an indigo cloudy night sky within <text:s text:c="2"/>dark blue sharp edged side <text:s/>frames. <text:s/>An illuminated <text:s/>glass top plinth is in the centre. There will be <text:s text:c="2"/>a complete black out and <text:s/>a <text:s/>guard will shout for Lights Out <text:s/>and <text:s/>when the lights <text:s/>come up, Mitch, a<text:s/>muscular dark skinned felon <text:s/>and <text:s/>O ' Brien, <text:s/>a skinny quiff haired nervous type <text:s text:c="2"/>are in their prison cell in their <text:s text:c="2"/>broad horizontal striped red <text:s/>and <text:s/>grey sweat suits with their prison numbers printed vertically down their tops. They sit on two metal<text:s/>chairs with a Laundry basket behind them. The <text:s/>central cell door is grey metal with a high barred grille.</text:p>
      <text:p text:style-name="P24">The commissioner will talk to them dressed in his splendid dark uniform with a gold lanyard and a peaked cap. Cooper, a prison Warden , accompanies him in <text:s/>a khaki shirt, dark pants and cosh hanging from his belt.</text:p>
      <text:p text:style-name="P25"><text:s/>We are still in <text:s/>the <text:s/>British Colombia Penitentiary <text:s/>and the cell where <text:s/>the escape takes place and <text:s/>a back projection <text:s/>is used to show Mitch and O Brien scaling the wall <text:s/>before they are chased by officers and their dogs , floppy puppets manipulated by members of the ensemble.</text:p>
      <text:p text:style-name="P26">The walls of the bank are wheeled on and opened up to make a spilt platform <text:s/>for the office of the bank reached by three steps with a door to the office on the right and a door opposite. <text:s/>Bags of cash are leaning against the desk in the office. Above the desk <text:s/>and beside the back window is a large metal ventilation shaft. On the <text:s/>bank's ground floor is a <text:s/>reception desk on<text:s/><text:soft-page-break/>the <text:s/>left <text:s/>by the <text:s/>entrance to the bank and a <text:s/>security desk is on the right beside a door manned by a uniformed guard. Ruth is <text:s/>at <text:s/>the reception <text:s/>desk with her large black hairdo, and green dress. Mr Freeboys, the <text:s/>pompous bank manager, <text:s/>is <text:s/>slim, dark skinned with white hair and moustache, light grey suit and he walks with a stick.</text:p>
      <text:p text:style-name="P27">We meet the slightly built <text:s/>mild mannered clerk Warren, in a tank top and pants and Caprice, Mr Freeboy's <text:s/>manipulative <text:s text:c="2"/>daughter in a full skirted <text:s/>tea dress and short auburn hair. Sam, appears, Ruth's wayward son in a<text:s/>light bomber jacket over a striped t shirt <text:s/>and red trousers.</text:p>
      <text:p text:style-name="P28"><text:s/>Caprice has just made <text:s text:c="2"/>three phone calls at once to her lovers by way of three pay phones when Sam appears . As they speak, then part, the bank is folded away and the room <text:s/>is lit in two places to show Shuck and the lieutenant <text:s/>on the phone to each other. Several people take the phone and each time their moustache is bigger until it is only a moustache and pair of eyes!</text:p>
      <text:p text:style-name="P29">A press conference is held by Hanratty and Freeboys before <text:s/>it switches to<text:s/>Mitch and Cooper <text:s/>travelling to Minneapolis.</text:p>
      <text:p text:style-name="P30">Sam and Caprice, now in patterned capri pants and top <text:s/>are making their way to her apartment and Sam meets Warren now handcuffed to a metal attaché case containing the diamond and code book.</text:p>
      <text:p text:style-name="P31">In the apartment <text:s/>with <text:s/>the front <text:s/>door on the left , next to a large <text:s/>blanket box and <text:s/>shaded standard lamp. In the centre is a fold up murphy bed unit with a curtained shelf above it. Shelves are on the <text:s/>right next to the bathroom door. A tall boy cupboard adorned with <text:s/>vases of flowers <text:s/>is on the right wall next to the curtained <text:s/>sash window.</text:p>
      <text:p text:style-name="P32">An episode of <text:s/>mistaken identity and mayhem ensues <text:s/>which is slick, well timed and hilarious.</text:p>
      <text:p text:style-name="P33">Act 2</text:p>
      <text:p text:style-name="P34">Welcome back to Act 2<text:s/>. We left <text:s/>Mitch, Cooper and Sam <text:s/>planning the robbery.</text:p>
      <text:p text:style-name="P35">A pile of paperwork <text:s/>is stacked centrally and the lieutenant is speaking to Shuck on the phone <text:s/>as he stands on the right. As he speaks the pile of paperwork is heightened.</text:p>
      <text:p text:style-name="P36"><text:s text:c="2"/>We join Caprice, Cooper,<text:s/>Mitch and Ruth making <text:s/>more plans for the robbery with Ruth and Shuck becoming an item. More characters are introduced, Caprice's three lovers, Eddie, a young man in a waistcoat and trousers, Irving, a bent old man leaning heavily on a stick and Gunther,<text:s/>a sharp suited middle aged german.</text:p>
      <text:p text:style-name="P37"><text:s/>Back outside the <text:s/>bank and the <text:s/>decorated lobby is visible behind them, anticipating the arrival of Prince Ludvig. Sam is now disguised as Freeboys <text:s/>and Caprice is dressed as the <text:s/>Hungarian girlfriend of Ludwig with a pregnancy bump; the confusion <text:s/>begins.</text:p>
      <text:p text:style-name="P38">It is dark and we hear Cooper and Mitch making their way along the ventilation system. A hatch can be heard opening followed by angry seagull calls. The lights will come up to reveal an aerial perspective of the office<text:s/>below the vent with everything upside down.</text:p>
      <text:soft-page-break/>
      <text:p text:style-name="P39">Freeboys is sitting at his desk and Warren is at his attached to a safety line. All would be well but Warren has to move to retrieve items and gravity takes over.</text:p>
      <text:p text:style-name="P40">The vault is reached and Roger the guard is<text:s/>asleep on a chair on the left and the diamond is displayed in a <text:s text:c="2"/>brightly lit glass case on top of a plinth. The <text:s/>control panel is on the right wall. The robbers descend by a rope reminiscent of Mission Impossible, but not as slick!</text:p>
      <text:p text:style-name="P41">In the street and a car chase is on with Sam and Caprice in a car and Mitch on a motorbike behind them.</text:p>
      <text:p text:style-name="P42">The Shuck and Ruth <text:s/>make it back to <text:s/>Caprice's apartment theren interesting <text:s/>the drama unfolds and comes to an interesting conclusion.</text:p>
      <text:p text:style-name="P43">Cast <text:s/>and characters</text:p>
      <text:p text:style-name="P44">Sam Monaghan, mid<text:s/>20's, a Minneapolis pickpocket. <text:s text:c="22"/>Sean Carey</text:p>
      <text:p text:style-name="P45">Mitch Ruscitti, late 20's, a convict at British Colombia Penitentiary. <text:s/>Liam Jeavons</text:p>
      <text:p text:style-name="P46">Caprice, mid 20's, a con artist from Arkansas. <text:s text:c="32"/>Julia Frith</text:p>
      <text:p text:style-name="P47">Robin Freeboys,<text:s/>mid 60's, the manager of Minneapolis City Bank <text:s text:c="3"/>Damian Lynch <text:s text:c="103"/></text:p>
      <text:p text:style-name="P48">Warren <text:s/>Slax, late 60's, an unfortunate clerk at the Bank . <text:s text:c="14"/>John Trenchard</text:p>
      <text:p text:style-name="P49">Ruth Monaghan, late 50's, a teller at the bank and Sam's mother. <text:s text:c="2"/>Yolande Ovide</text:p>
      <text:p text:style-name="P50">Officer<text:s/>Randal Shuck, late 50's, an officer in the FBI <text:s text:c="22"/>Killian McCardle</text:p>
      <text:p text:style-name="P51">Neil Cooper, 30's, a guard at the Penitentiary <text:s text:c="33"/>David Coomber</text:p>
      <text:p text:style-name="P52">Everyone Else play all the other roles in the play- O'Brien, Roger, Robber, Chief of Police, Maitre D, Hanratty, Flower Seller, Eddie, Irving, Gunther, Gus, Constance and Ludwig.</text:p>
      <text:p text:style-name="P53">Clerks, Customer, D Block Guards, Daughter in Prison, and Robbers Accomplice played by members of the ensemble.</text:p>
      <text:p text:style-name="P54">Additional Information</text:p>
      <text:p text:style-name="P55"><text:span text:style-name="T56">The production opened in Birmingham The House on August 23</text:span><text:span text:style-name="T57">rd</text:span><text:span text:style-name="T58"><text:s/>. Three of the actors are making their debut with this production, they are Julia Frith who is Caprice, and she has graduat</text:span><text:span text:style-name="T59">ed from Rose Bruford College, <text:s/>George Hannigan, from the Oxford School of Drama and Yolande Ovide who plays <text:s/>Ruth, and she has graduated from <text:s/>the London Academy of Music and Dramatic Arts.</text:span></text:p>
      <text:p text:style-name="P60"><text:span text:style-name="T61">The next audio described performance will be Macbeth on Sat Oct 20</text:span><text:span text:style-name="T62">th</text:span><text:span text:style-name="T63"><text:s/>at 2.30p.m. There will be a Touch Tour on the same day at 12.30p.m. Please book through the box Office.</text:span></text:p>
      <text:p text:style-name="P64"><text:span text:style-name="T65">Word Total 1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Bailey</meta:initial-creator>
    <dc:creator>Richard Bailey</dc:creator>
    <meta:creation-date>2018-10-05T11:00:00Z</meta:creation-date>
    <dc:date>2018-10-05T11:00:00Z</dc:date>
    <meta:print-date>2018-10-03T17:33:00Z</meta:print-date>
    <meta:template xlink:href="Normal" xlink:type="simple"/>
    <meta:editing-cycles>2</meta:editing-cycles>
    <meta:editing-duration>PT0S</meta:editing-duration>
    <meta:document-statistic meta:page-count="3" meta:paragraph-count="15" meta:word-count="1194" meta:character-count="7988" meta:row-count="56" meta:non-whitespace-character-count="6809"/>
  </office:meta>
</office:document-meta>
</file>