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ucida Sans Unicode" officeooo:rsid="001be99d" officeooo:paragraph-rsid="001be99d"/>
    </style:style>
    <style:style style:name="P2" style:family="paragraph" style:parent-style-name="Standard">
      <style:paragraph-properties fo:text-align="start" style:justify-single-word="false"/>
      <style:text-properties style:font-name="Lucida Sans Unicode" officeooo:rsid="001be99d" officeooo:paragraph-rsid="001be99d"/>
    </style:style>
    <style:style style:name="P3" style:family="paragraph" style:parent-style-name="Standard">
      <style:paragraph-properties fo:text-align="start" style:justify-single-word="false"/>
      <style:text-properties style:font-name="Lucida Sans Unicode" officeooo:rsid="001be99d" officeooo:paragraph-rsid="0021087f"/>
    </style:style>
    <style:style style:name="P4" style:family="paragraph" style:parent-style-name="Standard">
      <style:paragraph-properties fo:text-align="start" style:justify-single-word="false"/>
      <style:text-properties style:font-name="Lucida Sans Unicode" officeooo:rsid="00205aad" officeooo:paragraph-rsid="00205aad"/>
    </style:style>
    <style:style style:name="P5" style:family="paragraph" style:parent-style-name="Standard">
      <style:paragraph-properties fo:text-align="start" style:justify-single-word="false"/>
      <style:text-properties style:font-name="Lucida Sans Unicode" officeooo:rsid="001cdb7f" officeooo:paragraph-rsid="0021087f"/>
    </style:style>
    <style:style style:name="P6" style:family="paragraph" style:parent-style-name="Standard">
      <style:paragraph-properties fo:text-align="start" style:justify-single-word="false"/>
      <style:text-properties style:font-name="Lucida Sans Unicode" officeooo:rsid="001cdb7f" officeooo:paragraph-rsid="00205aad"/>
    </style:style>
    <style:style style:name="T1" style:family="text">
      <style:text-properties officeooo:rsid="001d9e3c"/>
    </style:style>
    <style:style style:name="T2" style:family="text">
      <style:text-properties officeooo:rsid="001e2141"/>
    </style:style>
    <style:style style:name="T3" style:family="text">
      <style:text-properties officeooo:rsid="001f1f8d"/>
    </style:style>
    <style:style style:name="T4" style:family="text">
      <style:text-properties officeooo:rsid="00205aad"/>
    </style:style>
    <style:style style:name="T5" style:family="text">
      <style:text-properties officeooo:rsid="001cdb7f"/>
    </style:style>
    <style:style style:name="T6" style:family="text">
      <style:text-properties officeooo:rsid="0020c8ad"/>
    </style:style>
    <style:style style:name="T7" style:family="text">
      <style:text-properties officeooo:rsid="0021087f"/>
    </style:style>
    <style:style style:name="T8" style:family="text">
      <style:text-properties officeooo:rsid="002137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curious incident of the dog in the night time</text:p>
      <text:p text:style-name="P1">Thursday June <text:s/><text:span text:style-name="T6">29th</text:span> <text:s text:c="2"/>2017 <text:s text:c="3"/>@ <text:span text:style-name="T6">7</text:span>.30p.m.</text:p>
      <text:p text:style-name="P1">Programme notes Act 2</text:p>
      <text:p text:style-name="P1">Audio describer Pauline Raw</text:p>
      <text:p text:style-name="P1"/>
      <text:p text:style-name="P2">Welcome back to Act 2 <text:span text:style-name="T1">and I am Pauline, your describer for the remainder of the play which will contain flashing lights, loud sound effects, <text:s/>and high intensity lighting. </text:span><text:s/><text:span text:style-name="T1">W</text:span>e left Christopher <text:span text:style-name="T1">facing his Mum with her address emblazoned on the <text:s/>graph paper background and the toy train had fired up and had <text:s/>begun a journey around the track.</text:span></text:p>
      <text:p text:style-name="P2">We rej<text:span text:style-name="T1">o</text:span>in him, <text:span text:style-name="T6">now in a red hoodie,</text:span> i<text:span text:style-name="T1">n t</text:span>he school room and hall with Siobhan <text:s/>dressed in <text:span text:style-name="T1">her white top and grey trousers with Mrs Gascoyne seated on the left . A conversation ensues concerning his book and the possibility of making it into a play.</text:span></text:p>
      <text:p text:style-name="P2">Back in the street and Christopher is having a conversation w<text:span text:style-name="T1">i</text:span>th Mrs Alexander <text:span text:style-name="T8">at no 41 denoted by a door outlined on the graph paper bachground.</text:span> after which he goes back indoors and he makes a decision.</text:p>
      <text:p text:style-name="P3">Christopher <text:s/><text:span text:style-name="T1">then </text:span>ventures into <text:s/><text:span text:style-name="T1">rainy </text:span>Swindon town centre and it is all hustle and bustle with people scurrying here and there around Christopher <text:span text:style-name="T1">and lifting him above them and around them adding to the sense of <text:s/>a busy commuting <text:s/>town.</text:span> </text:p>
      <text:p text:style-name="P3">A test follows with the train s<text:span text:style-name="T1">tation </text:span><text:s/>and the noise, smells and crowds. <text:span text:style-name="T1">Christopher is swallowed up in the anonymous grey commuters, and as they move, <text:s/>dots on the <text:s text:c="2"/>floor, light up creating pathways, lines and patterns across the space. It all finally overwhelms him <text:s text:c="2"/>and he has to sit down where a <text:s/>high vis vested policeman finds him.</text:span></text:p>
      <text:p text:style-name="P3">He <text:s/><text:span text:style-name="T1">makes it </text:span><text:s/>on to the train which is represented by <text:span text:style-name="T1">the arrangement of blocks and commuters sitting on them. Carriage windows float <text:s/>by behind them with sounds of the rails on the track </text:span>and Christopher enters into a dream like state and lapses into his comfort zone of numbers before he returns to the present and the policeman <text:span text:style-name="T1">who has had to go with him after the train left the station</text:span>. <text:s/><text:span text:style-name="T1">He needs to go to the toilet and a pantomime follows of him trying <text:s/>to <text:s/>reach the toilet and holding his damp pants away from him at the same time. He needs to <text:s/>pee without touching anything. </text:span></text:p>
      <text:p text:style-name="P3">After <text:span text:style-name="T1">his </text:span><text:s/>nightmare journey, Christopher arrives at the <text:s text:c="2"/>station platform and again find<text:span text:style-name="T1">s</text:span> the tannoy system and number of <text:s/>people <text:s/>hard to cope with. <text:s/><text:span text:style-name="T2">The commuters are milling around <text:s/>following the red dots on the floor , and they lift him up to allow him to walk around the walls until </text:span><text:s/><text:span text:style-name="T2">he finds some luggage heaped up and sleeps <text:s/>on it whilst people are trying to retrieve their bags leaving him suspended across one. </text:span><text:s text:c="2"/></text:p>
      <text:p text:style-name="P3"><text:soft-page-break/><text:span text:style-name="T2">The next challenge is the tube station <text:s/>which is an outline of a <text:s/>tunnel on the back wall with lit parallel tracks disappearing into it. Christopher counts the trains but loses Toby on the track and he jumps down to retrieve him much to the consternation of two of the commuters. </text:span></text:p>
      <text:p text:style-name="P3"><text:span text:style-name="T2">H</text:span>e <text:s/><text:span text:style-name="T6">eventually <text:s/></text:span>manages to reach Willesden Junction and <text:span text:style-name="T3">his Mum </text:span>Judy's house wh<text:span text:style-name="T3">ere </text:span><text:s/><text:span text:style-name="T3">he is met by her and Roger Shears.</text:span> She is dressed in <text:span text:style-name="T3">jeans and a stripey top and a disgruntled <text:s/>Roger ( Oliver Boot) is in a suit. </text:span>She takes <text:span text:style-name="T6">Christopher <text:s/></text:span><text:s/>inside and helps to change him into a <text:span text:style-name="T3">fresh t shirt and settle him on his sleeping bag </text:span>in the bedroom. <text:s text:c="2"/><text:span text:style-name="T4">He sleeps but is woken in the dark by raised voices outside his bedroom ; </text:span><text:s/>Ed, <text:span text:style-name="T3">his Dad , </text:span><text:s/>has arrived <text:span text:style-name="T3">and is making trouble. </text:span></text:p>
      <text:p text:style-name="P2">Roger and <text:span text:style-name="T3">J</text:span>udy discuss the way forward for Christopher in <text:span text:style-name="T3">the </text:span><text:s/>kitchen, <text:span text:style-name="T6">which is </text:span><text:s/><text:span text:style-name="T4">on the right with a formica table and block used <text:s/>as a seat, </text:span><text:s/>but Christopher decides to leave <text:s/>at 2 in the morning and begins to roam the London street <text:s/><text:span text:style-name="T4">and there is an aerial view of the area on the wall behind. <text:s/>He dreams he is talking to Siobhan until Judy finds him and later takes him to Hampstead Heath. </text:span></text:p>
      <text:p text:style-name="P4"><text:span text:style-name="T4">O</text:span>n returning to Judy's house, Roger produces books <text:s/>and a radio <text:s/>for him but Christopher is offended and <text:span text:style-name="T5">Judy finally <text:s/></text:span>sneaks him back <text:span text:style-name="T5"><text:s/>to <text:s/></text:span><text:s/><text:span text:style-name="T5">his Dad's home and they </text:span><text:s/><text:span text:style-name="T5"><text:s/>ha</text:span>ve <text:span text:style-name="T5"><text:s/>to face Mrs Shears </text:span>and Ed.</text:p>
      <text:p text:style-name="P5">Christopher <text:s/><text:span text:style-name="T4">finally, nervously, </text:span><text:s/>tak<text:span text:style-name="T4">es </text:span><text:s/>his Maths exam under the auspices of Rev Peters. <text:s/><text:span text:style-name="T8">The desk <text:s/>is cleverly <text:s/>extracted <text:s/>from the back wall.</text:span></text:p>
      <text:p text:style-name="P5">Back home again and Ed and Judy are talking <text:span text:style-name="T4">quietly </text:span><text:s/>to Christopher <text:span text:style-name="T4">and Ed has brought him a <text:s/>surprising present.</text:span></text:p>
      <text:p text:style-name="P4">Siobhan appears with an envelope- Christopher's exam results and he reluctantly takes it and opens it <text:span text:style-name="T8">after which </text:span><text:s/>he goes back to drawing his circles and listing his achievements.</text:p>
      <text:p text:style-name="P4">Now <text:span text:style-name="T8">please </text:span><text:s/><text:span text:style-name="T6">don’t</text:span> <text:span text:style-name="T5">go away as, </text:span>after a few minutes, <text:span text:style-name="T5"><text:s/>Christopher will be back to explain the answ</text:span>e<text:span text:style-name="T5">r to the maths problem he mentioned earlier </text:span>with the aid of all the special effects available within the theatre.</text:p>
      <text:p text:style-name="P4">Word total <text:span text:style-name="T8">815</text:span></text:p>
      <text:p text:style-name="P4">time taken <text:s/><text:span text:style-name="T6">4 minutes.</text:span></text:p>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4T09:53:52.820000000</meta:creation-date>
    <dc:date>2017-06-28T10:56:13.481000000</dc:date>
    <meta:editing-duration>PT1H29M19S</meta:editing-duration>
    <meta:editing-cycles>5</meta:editing-cycles>
    <meta:generator>LibreOffice/4.1.0.4$Windows_x86 LibreOffice_project/89ea49ddacd9aa532507cbf852f2bb22b1ace28</meta:generator>
    <meta:document-statistic meta:table-count="0" meta:image-count="0" meta:object-count="0" meta:page-count="2" meta:paragraph-count="21" meta:word-count="816" meta:character-count="4536" meta:non-whitespace-character-count="3654"/>
  </office:meta>
</office:document-meta>
</file>